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ERSONALE ESTERNO DELLA GIUNTA A TEMPO DETERMINATO<text:s text:c="2"/>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STRUTTURA DI APPARTENENZA</text:p>
          </table:table-cell>
          <table:table-cell office:value-type="string" table:style-name="ce8">
            <text:p>DATA DI AGGIORNAMEN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UFFA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EGRETERIA ASSESSORE "SANITA' E INTEGRAZIONE SOCIO-SANITARIA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RCOLE</text:p>
          </table:table-cell>
          <table:table-cell office:value-type="string" table:style-name="ce4">
            <text:p>FABIANA</text:p>
          </table:table-cell>
          <table:table-cell office:value-type="string" table:style-name="ce4">
            <text:p>SEGRETERIA ASSESSORE "SANITA' E INTEGRAZIONE SOCIO-SANITARIA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URNI</text:p>
          </table:table-cell>
          <table:table-cell office:value-type="string" table:style-name="ce4">
            <text:p>GIULIO</text:p>
          </table:table-cell>
          <table:table-cell office:value-type="string" table:style-name="ce4">
            <text:p>SEGRETERIA ASSESSORE "SANITA' E INTEGRAZIONE SOCIO-SANITARIA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NCINOTTI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SEGRETERIA ASSESSORE "SANITA' E INTEGRAZIONE SOCIO-SANITARIA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G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SEGRETERIA ASSESSORE "LAVORI PUBBLICI E TUTELA DEL TERRITORIO, MOBILITA'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SARONI</text:p>
          </table:table-cell>
          <table:table-cell office:value-type="string" table:style-name="ce4">
            <text:p>AGOSTINO</text:p>
          </table:table-cell>
          <table:table-cell office:value-type="string" table:style-name="ce4">
            <text:p>SEGRETERIA ASSESSORE "LAVORI PUBBLICI E TUTELA DEL TERRITORIO, MOBILITA'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AGROSS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SEGRETERIA ASSESSORE "LAVORI PUBBLICI E TUTELA DEL TERRITORIO, MOBILITA'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GLIELMO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SEGRETERIA ASSESSORE "LAVORI PUBBLICI E TUTELA DEL TERRITORIO, MOBILITA'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SANIS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EGRETERIA ASSESSORE "LAVORI PUBBLICI E TUTELA DEL TERRITORIO, MOBILITA'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RAFON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SEGRETERIA ASSESSORE "LAVORI PUBBLICI E TUTELA DEL TERRITORIO, MOBILITA'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PURA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SEGRETERIA ASSESSORE "LAVORI PUBBLICI E TUTELA DEL TERRITORIO, MOBILITA'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RIZZI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SEGRETERIA ASSESSORE "POLITICHE ABITATIVE, URBANISTICA, CICLO DEI RIFIUTI E IMPIANTI DI TRATTAMENTO, SMALTIMENTO E RECUPERO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SAR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SEGRETERIA ASSESSORE "POLITICHE ABITATIVE, URBANISTICA, CICLO DEI RIFIUTI E IMPIANTI DI TRATTAMENTO, SMALTIMENTO E RECUPERO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CE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SEGRETERIA ASSESSORE "POLITICHE ABITATIVE, URBANISTICA, CICLO DEI RIFIUTI E IMPIANTI DI TRATTAMENTO, SMALTIMENTO E RECUPERO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SEGRETERIA ASSESSORE "POLITICHE ABITATIVE, URBANISTICA, CICLO DEI RIFIUTI E IMPIANTI DI TRATTAMENTO, SMALTIMENTO E RECUPERO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OCI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SEGRETERIA ASSESSORE "POLITICHE ABITATIVE, URBANISTICA, CICLO DEI RIFIUTI E IMPIANTI DI TRATTAMENTO, SMALTIMENTO E RECUPERO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ROMANO</text:p>
          </table:table-cell>
          <table:table-cell office:value-type="string" table:style-name="ce5">
            <text:p>LUISA</text:p>
          </table:table-cell>
          <table:table-cell office:value-type="string" table:style-name="ce5">
            <text:p>SEGRETERIA ASSESSORE <text:s/>SVILUPPO ECONOMICO, COMMERCIO E ARTIGIANATO, RICERCA, START-UP, "LAZIO CREATIVO" E INNOVAZIONE<text:s text:c="2"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LUNN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SEGRETERIA ASSESSORE "SVILUPPO ECONOMICO, COMMERCIO E ARTIGIANATO, UNIVERSITA', RICERCA, START-UP E INNOVAZION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BECCAR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EGRETERIA ASSESSORE "SVILUPPO ECONOMICO, COMMERCIO E ARTIGIANATO, UNIVERSITA', RICERCA, START-UP E INNOVAZION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ZAGATO</text:p>
          </table:table-cell>
          <table:table-cell office:value-type="string" table:style-name="ce6">
            <text:p>JACOPO</text:p>
          </table:table-cell>
          <table:table-cell office:value-type="string" table:style-name="ce6">
            <text:p>SEGRETERIA ASSESSORE "SVILUPPO ECONOMICO, COMMERCIO E ARTIGIANATO, UNIVERSITA', RICERCA, START-UP E INNOVAZION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LABBUCCI</text:p>
          </table:table-cell>
          <table:table-cell office:value-type="string" table:style-name="ce4">
            <text:p>ADRIANO</text:p>
          </table:table-cell>
          <table:table-cell office:value-type="string" table:style-name="ce4">
            <text:p>SEGRETERIA ASSESSORE <text:s/>SVILUPPO ECONOMICO, COMMERCIO E ARTIGIANATO, RICERCA, START-UP, "LAZIO CREATIVO" E INNOVAZIONE<text:s text:c="2"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SEGRETERIA ASSESSORE <text:s/>SVILUPPO ECONOMICO, COMMERCIO E ARTIGIANATO, RICERCA, START-UP, "LAZIO CREATIVO" E INNOVAZIONE<text:s text:c="2"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RANIERI</text:p>
          </table:table-cell>
          <table:table-cell office:value-type="string" table:style-name="ce4">
            <text:p>GIACOMO</text:p>
          </table:table-cell>
          <table:table-cell office:value-type="string" table:style-name="ce4">
            <text:p>SEGRETERIA ASSESSORE <text:s/>SVILUPPO ECONOMICO, COMMERCIO E ARTIGIANATO, RICERCA, START-UP, "LAZIO CREATIVO" E INNOVAZIONE<text:s text:c="2"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CARBONE</text:p>
          </table:table-cell>
          <table:table-cell office:value-type="string" table:style-name="ce5">
            <text:p>MARIA ANTONIETTA</text:p>
          </table:table-cell>
          <table:table-cell office:value-type="string" table:style-name="ce5">
            <text:p>SEGRETERIA ASSESSORE LAVORO E NUOVI DIRITTI, FORMAZIONE, SCUOLA E DIRITTO ALLO STUDIO UNIVERSITARIO, POLITICHE PER LA RICOSTRUZIONE<text:s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LAMANNA</text:p>
          </table:table-cell>
          <table:table-cell office:value-type="string" table:style-name="ce4">
            <text:p>MARIA MARILITA</text:p>
          </table:table-cell>
          <table:table-cell office:value-type="string" table:style-name="ce4">
            <text:p>SEGRETERIA ASSESSORE LAVORO E NUOVI DIRITTI, FORMAZIONE, SCUOLA E DIRITTO ALLO STUDIO UNIVERSITARIO, POLITICHE PER LA RICOSTRUZIONE<text:s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PALONE</text:p>
          </table:table-cell>
          <table:table-cell office:value-type="string" table:style-name="ce4">
            <text:p>ELEONORA</text:p>
          </table:table-cell>
          <table:table-cell office:value-type="string" table:style-name="ce4">
            <text:p>SEGRETERIA ASSESSORE LAVORO E NUOVI DIRITTI, FORMAZIONE, SCUOLA E DIRITTO ALLO STUDIO UNIVERSITARIO, POLITICHE PER LA RICOSTRUZIONE<text:s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LLIZZIERI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SEGRETERIA ASSESSORE "LAVORO E NUOVI DIRITTI, SCUOLA E FORMAZIONE, POLITICHE PER LA RICOSTRUZIONE, PERSONALE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1">
          <table:table-cell office:value-type="string" table:style-name="ce4">
            <text:p>REGGIA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SEGRETERIA ASSESSORE "LAVORO E NUOVI DIRITTI, SCUOLA E FORMAZIONE, POLITICHE PER LA RICOSTRUZIONE, PERSONALE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SARZANINI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SEGRETERIA ASSESSORE "LAVORO E NUOVI DIRITTI, SCUOLA E FORMAZIONE, POLITICHE PER LA RICOSTRUZIONE, PERSONALE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OGHEI</text:p>
          </table:table-cell>
          <table:table-cell office:value-type="string" table:style-name="ce4">
            <text:p>EMANUELA</text:p>
          </table:table-cell>
          <table:table-cell office:value-type="string" table:style-name="ce5">
            <text:p>SEGRETERIA <text:s/>VICE PRESIDENTE<text:s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ILI</text:p>
          </table:table-cell>
          <table:table-cell office:value-type="string" table:style-name="ce4">
            <text:p>MIRKO</text:p>
          </table:table-cell>
          <table:table-cell office:value-type="string" table:style-name="ce5">
            <text:p>SEGRETERIA <text:s/>VICE PRESIDENTE<text:s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UCCI</text:p>
          </table:table-cell>
          <table:table-cell office:value-type="string" table:style-name="ce4">
            <text:p>ALESSIO</text:p>
          </table:table-cell>
          <table:table-cell office:value-type="string" table:style-name="ce5">
            <text:p>SEGRETERIA <text:s/>VICE PRESIDENTE<text:s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DAGNO</text:p>
          </table:table-cell>
          <table:table-cell office:value-type="string" table:style-name="ce4">
            <text:p>FRANCESCO</text:p>
          </table:table-cell>
          <table:table-cell office:value-type="string" table:style-name="ce5">
            <text:p>SEGRETERIA <text:s/>VICE PRESIDENTE<text:s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TI</text:p>
          </table:table-cell>
          <table:table-cell office:value-type="string" table:style-name="ce4">
            <text:p>RICCARDO</text:p>
          </table:table-cell>
          <table:table-cell office:value-type="string" table:style-name="ce5">
            <text:p>SEGRETERIA <text:s/>VICE PRESIDENTE<text:s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HISIO</text:p>
          </table:table-cell>
          <table:table-cell office:value-type="string" table:style-name="ce4">
            <text:p>TATIANA</text:p>
          </table:table-cell>
          <table:table-cell office:value-type="string" table:style-name="ce5">
            <text:p>SEGRETERIA <text:s/>VICE PRESIDENTE<text:s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CATORI</text:p>
          </table:table-cell>
          <table:table-cell office:value-type="string" table:style-name="ce4">
            <text:p>FLAMINIA</text:p>
          </table:table-cell>
          <table:table-cell office:value-type="string" table:style-name="ce5">
            <text:p>SEGRETERIA <text:s/>VICE PRESIDENTE<text:s/>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SMIRRO</text:p>
          </table:table-cell>
          <table:table-cell office:value-type="string" table:style-name="ce5">
            <text:p>PASQUALE</text:p>
          </table:table-cell>
          <table:table-cell office:value-type="string" table:style-name="ce5">
            <text:p>SEGRETERIA ASSESSORE "TURISMO, ENTI LOCALI, SICUREZZA URBANA, POLIZIA LOCALE E SEMPLIFICAZIONE AMMINISTRATIV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U'</text:p>
          </table:table-cell>
          <table:table-cell office:value-type="string" table:style-name="ce4">
            <text:p>ALBA</text:p>
          </table:table-cell>
          <table:table-cell office:value-type="string" table:style-name="ce4">
            <text:p>SEGRETERIA ASSESSORE "TURISMO, ENTI LOCALI, SICUREZZA URBANA, POLIZIA LOCALE E SEMPLIFICAZIONE AMMINISTRATIV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UCERI</text:p>
          </table:table-cell>
          <table:table-cell office:value-type="string" table:style-name="ce4">
            <text:p>MARIA FRANCESCA</text:p>
          </table:table-cell>
          <table:table-cell office:value-type="string" table:style-name="ce4">
            <text:p>SEGRETERIA ASSESSORE "TURISMO, ENTI LOCALI, SICUREZZA URBANA, POLIZIA LOCALE E SEMPLIFICAZIONE AMMINISTRATIV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ZZITELLI</text:p>
          </table:table-cell>
          <table:table-cell office:value-type="string" table:style-name="ce4">
            <text:p>PANTALEONE</text:p>
          </table:table-cell>
          <table:table-cell office:value-type="string" table:style-name="ce4">
            <text:p>SEGRETERIA ASSESSORE "TURISMO, ENTI LOCALI, SICUREZZA URBANA, POLIZIA LOCALE E SEMPLIFICAZIONE AMMINISTRATIV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LIQUIN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SEGRETERIA ASSESSORE "TURISMO, ENTI LOCALI, SICUREZZA URBANA, POLIZIA LOCALE E SEMPLIFICAZIONE AMMINISTRATIV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3">
          <table:table-cell office:value-type="string" table:style-name="ce6">
            <text:p>ZUCCON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SEGRETERIA ASSESSORE "TURISMO, ENTI LOCALI, SICUREZZA URBANA, POLIZIA LOCALE E SEMPLIFICAZIONE AMMINISTRATIV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EDETTI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SEGRETERIA ASSESSORE "POLITICHE SOCIALI, WELFARE, BENI COMUNI E ASP (AZIENDA PUBBLICA DI SERVIZI ALLA PERSONA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DARELLI</text:p>
          </table:table-cell>
          <table:table-cell office:value-type="string" table:style-name="ce4">
            <text:p>CHIARA VIRGINIA</text:p>
          </table:table-cell>
          <table:table-cell office:value-type="string" table:style-name="ce4">
            <text:p>SEGRETERIA ASSESSORE "POLITICHE SOCIALI, WELFARE, BENI COMUNI E ASP (AZIENDA PUBBLICA DI SERVIZI ALLA PERSONA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SANTIS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SEGRETERIA ASSESSORE "POLITICHE SOCIALI, WELFARE, BENI COMUNI E ASP (AZIENDA PUBBLICA DI SERVIZI ALLA PERSONA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COLAN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SEGRETERIA ASSESSORE "POLITICHE SOCIALI, WELFARE, BENI COMUNI E ASP (AZIENDA PUBBLICA DI SERVIZI ALLA PERSONA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BARRI</text:p>
          </table:table-cell>
          <table:table-cell office:value-type="string" table:style-name="ce4">
            <text:p>GIORGIA</text:p>
          </table:table-cell>
          <table:table-cell office:value-type="string" table:style-name="ce4">
            <text:p>SEGRETERIA ASSESSORE "POLITICHE SOCIALI, WELFARE, BENI COMUNI E ASP (AZIENDA PUBBLICA DI SERVIZI ALLA PERSONA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OALDI</text:p>
          </table:table-cell>
          <table:table-cell office:value-type="string" table:style-name="ce4">
            <text:p>MAURIZIA</text:p>
          </table:table-cell>
          <table:table-cell office:value-type="string" table:style-name="ce4">
            <text:p>SEGRETERIA ASSESSORE "POLITICHE SOCIALI, WELFARE, BENI COMUNI E ASP (AZIENDA PUBBLICA DI SERVIZI ALLA PERSONA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VELLI</text:p>
          </table:table-cell>
          <table:table-cell office:value-type="string" table:style-name="ce4">
            <text:p>LINA</text:p>
          </table:table-cell>
          <table:table-cell office:value-type="string" table:style-name="ce4">
            <text:p>SEGRETERIA ASSESSORE "POLITICHE SOCIALI, WELFARE, BENI COMUNI E ASP (AZIENDA PUBBLICA DI SERVIZI ALLA PERSONA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OZZ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SEGRETERIA ASSESSORE "POLITICHE SOCIALI, WELFARE, BENI COMUNI E ASP (AZIENDA PUBBLICA DI SERVIZI ALLA PERSONA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DOLFI</text:p>
          </table:table-cell>
          <table:table-cell office:value-type="string" table:style-name="ce4">
            <text:p>SANDRA</text:p>
          </table:table-cell>
          <table:table-cell office:value-type="string" table:style-name="ce4">
            <text:p>SEGRETERIA ASSESSORE "POLITICHE SOCIALI, WELFARE, BENI COMUNI E ASP (AZIENDA PUBBLICA DI SERVIZI ALLA PERSONA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UBBO</text:p>
          </table:table-cell>
          <table:table-cell office:value-type="string" table:style-name="ce4">
            <text:p>OMAR</text:p>
          </table:table-cell>
          <table:table-cell office:value-type="string" table:style-name="ce4">
            <text:p>SEGRETERIA ASSESSORE "AGRICOLTURA, PROMOZIONE DELLA FILIERA E DELLA CULTURA DEL CIBO, <text:s/>AMBIENTE E RISORSE NATURALI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CCHETT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SEGRETERIA ASSESSORE "AGRICOLTURA, PROMOZIONE DELLA FILIERA E DELLA CULTURA DEL CIBO, <text:s/>AMBIENTE E RISORSE NATURALI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LLO</text:p>
          </table:table-cell>
          <table:table-cell office:value-type="string" table:style-name="ce5">
            <text:p>GIANCARLO</text:p>
          </table:table-cell>
          <table:table-cell office:value-type="string" table:style-name="ce5">
            <text:p>SEGRETERIA ASSESSORE "AGRICOLTURA, FORESTE, PROMOZIONE DELLA FILIERA E DELLA CULTURA DEL CIBO; PARI OPPORTUNITA'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ONI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SEGRETERIA ASSESSORE "AGRICOLTURA, FORESTE, PROMOZIONE DELLA FILIERA E DELLA CULTURA DEL CIBO; PARI OPPORTUNITA'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IZIO SQUASSI</text:p>
          </table:table-cell>
          <table:table-cell office:value-type="string" table:style-name="ce4">
            <text:p>MARIA VITTORIA</text:p>
          </table:table-cell>
          <table:table-cell office:value-type="string" table:style-name="ce4">
            <text:p>SEGRETERIA ASSESSORE "AGRICOLTURA, FORESTE, PROMOZIONE DELLA FILIERA E DELLA CULTURA DEL CIBO; PARI OPPORTUNITA'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MOLESE</text:p>
          </table:table-cell>
          <table:table-cell office:value-type="string" table:style-name="ce6">
            <text:p>VERONICA</text:p>
          </table:table-cell>
          <table:table-cell office:value-type="string" table:style-name="ce6">
            <text:p>SEGRETERIA ASSESSORE "AGRICOLTURA, FORESTE, PROMOZIONE DELLA FILIERA E DELLA CULTURA DEL CIBO; PARI OPPORTUNITA'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VOLETTA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SEGRETERIA ASSESSORE "AGRICOLTURA, PROMOZIONE DELLA FILIERA E DELLA CULTURA DEL CIBO, <text:s/>AMBIENTE E RISORSE NATURALI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SSUCCI</text:p>
          </table:table-cell>
          <table:table-cell office:value-type="string" table:style-name="ce4">
            <text:p>LIDANO</text:p>
          </table:table-cell>
          <table:table-cell office:value-type="string" table:style-name="ce4">
            <text:p>SEGRETERIA ASSESSORE "AGRICOLTURA, PROMOZIONE DELLA FILIERA E DELLA CULTURA DEL CIBO, <text:s/>AMBIENTE E RISORSE NATURALI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CESE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SEGRETERIA ASSESSORE "AGRICOLTURA, PROMOZIONE DELLA FILIERA E DELLA CULTURA DEL CIBO, <text:s/>AMBIENTE E RISORSE NATURALI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LL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SEGRETERIA ASSESSORE "AGRICOLTURA, PROMOZIONE DELLA FILIERA E DELLA CULTURA DEL CIBO, <text:s/>AMBIENTE E RISORSE NATURALI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LLI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SEGRETERIA ASSESSORE "TRANSIZIONE ECOLOGICA E TRASFORMAZIONE DIGITALE (AMBIENTE E RISORSE NATURALI, ENERGIA, AGENDA DIGITALE E INVESTIMENTI VERD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ONE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SEGRETERIA ASSESSORE "TRANSIZIONE ECOLOGICA E TRASFORMAZIONE DIGITALE (AMBIENTE E RISORSE NATURALI, ENERGIA, AGENDA DIGITALE E INVESTIMENTI VERD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BETT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SEGRETERIA ASSESSORE "TRANSIZIONE ECOLOGICA E TRASFORMAZIONE DIGITALE (AMBIENTE E RISORSE NATURALI, ENERGIA, AGENDA DIGITALE E INVESTIMENTI VERD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LLA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SEGRETERIA ASSESSORE "TRANSIZIONE ECOLOGICA E TRASFORMAZIONE DIGITALE (AMBIENTE E RISORSE NATURALI, ENERGIA, AGENDA DIGITALE E INVESTIMENTI VERD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MBARD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SEGRETERIA ASSESSORE "TRANSIZIONE ECOLOGICA E TRASFORMAZIONE DIGITALE (AMBIENTE E RISORSE NATURALI, ENERGIA, AGENDA DIGITALE E INVESTIMENTI VERD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ZZULLA</text:p>
          </table:table-cell>
          <table:table-cell office:value-type="string" table:style-name="ce4">
            <text:p>MORGANA</text:p>
          </table:table-cell>
          <table:table-cell office:value-type="string" table:style-name="ce4">
            <text:p>SEGRETERIA ASSESSORE "TRANSIZIONE ECOLOGICA E TRASFORMAZIONE DIGITALE (AMBIENTE E RISORSE NATURALI, ENERGIA, AGENDA DIGITALE E INVESTIMENTI VERD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EDETTI</text:p>
          </table:table-cell>
          <table:table-cell office:value-type="string" table:style-name="ce5">
            <text:p>GIORGIA</text:p>
          </table:table-cell>
          <table:table-cell office:value-type="string" table:style-name="ce5">
            <text:p>SEGRETERIA POLITICA DEL PRESIDENTE DELLA GIUNT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SEGRETERIA POLITICA DEL PRESIDENTE DELLA GIUNT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TENA</text:p>
          </table:table-cell>
          <table:table-cell office:value-type="string" table:style-name="ce4">
            <text:p>CRISTIANO</text:p>
          </table:table-cell>
          <table:table-cell office:value-type="string" table:style-name="ce4">
            <text:p>SEGRETERIA POLITICA DEL PRESIDENTE DELLA GIUNT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AVARINI</text:p>
          </table:table-cell>
          <table:table-cell office:value-type="string" table:style-name="ce4">
            <text:p>IVAN</text:p>
          </table:table-cell>
          <table:table-cell office:value-type="string" table:style-name="ce4">
            <text:p>SEGRETERIA POLITICA DEL PRESIDENTE DELLA GIUNT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NTIN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SEGRETERIA POLITICA DEL PRESIDENTE DELLA GIUNT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TILE</text:p>
          </table:table-cell>
          <table:table-cell office:value-type="string" table:style-name="ce4">
            <text:p>TIZIANO</text:p>
          </table:table-cell>
          <table:table-cell office:value-type="string" table:style-name="ce4">
            <text:p>SEGRETERIA POLITICA DEL PRESIDENTE DELLA GIUNT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CELL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EGRETERIA POLITICA DEL PRESIDENTE DELLA GIUNT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VENALI</text:p>
          </table:table-cell>
          <table:table-cell office:value-type="string" table:style-name="ce5">
            <text:p>CRISTIANA</text:p>
          </table:table-cell>
          <table:table-cell office:value-type="string" table:style-name="ce5">
            <text:p>UFFICIO "PICCOLI COMUNI E CONTRATTI DI FIUME"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DIN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SEGRETERIA DEL CAPO DELL'UFFICIO DI GABINETTO DEL PRESIDENTE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BARTOLI</text:p>
          </table:table-cell>
          <table:table-cell office:value-type="string" table:style-name="ce4">
            <text:p>GAETANO</text:p>
          </table:table-cell>
          <table:table-cell office:value-type="string" table:style-name="ce4">
            <text:p>SEGRETERIA DEL CAPO DELL'UFFICIO DI GABINETTO DEL PRESIDENTE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ATANIA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SEGRETERIA DEL CAPO DELL'UFFICIO DI GABINETTO DEL PRESIDENTE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ECCARELLI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SEGRETERIA DEL CAPO DELL'UFFICIO DI GABINETTO DEL PRESIDENT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OFFREDI</text:p>
          </table:table-cell>
          <table:table-cell office:value-type="string" table:style-name="ce4">
            <text:p>GIANPIERO</text:p>
          </table:table-cell>
          <table:table-cell office:value-type="string" table:style-name="ce4">
            <text:p>SEGRETERIA DEL CAPO DELL'UFFICIO DI GABINETTO DEL PRESIDENT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ANCOLA</text:p>
          </table:table-cell>
          <table:table-cell office:value-type="string" table:style-name="ce4">
            <text:p>DONATELLA</text:p>
          </table:table-cell>
          <table:table-cell office:value-type="string" table:style-name="ce4">
            <text:p>SEGRETERIA DEL CAPO DELL'UFFICIO DI GABINETTO DEL PRESIDENT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TIN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SEGRETERIA DEL CAPO DELL'UFFICIO DI GABINETTO DEL PRESIDENT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OLUCCI</text:p>
          </table:table-cell>
          <table:table-cell office:value-type="string" table:style-name="ce4">
            <text:p>GIOIA</text:p>
          </table:table-cell>
          <table:table-cell office:value-type="string" table:style-name="ce4">
            <text:p>SEGRETERIA DEL CAPO DELL'UFFICIO DI GABINETTO DEL PRESIDENT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ELLO</text:p>
          </table:table-cell>
          <table:table-cell office:value-type="string" table:style-name="ce4">
            <text:p>GIOVANNA VALENTINA</text:p>
          </table:table-cell>
          <table:table-cell office:value-type="string" table:style-name="ce4">
            <text:p>SEGRETERIA DEL CAPO DELL'UFFICIO DI GABINETTO DEL PRESIDENT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RAU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EGRETERIA DEL CAPO DELL'UFFICIO DI GABINETTO DEL PRESIDENT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OISI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RELAZIONI INTERNAZIONALI E AFFARI COMUNITAR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LIN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RELAZIONI INTERNAZIONALI E AFFARI COMUNITARI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BOCCIA</text:p>
          </table:table-cell>
          <table:table-cell office:value-type="string" table:style-name="ce4">
            <text:p>PASQUALE</text:p>
          </table:table-cell>
          <table:table-cell office:value-type="string" table:style-name="ce4">
            <text:p>RELAZIONI INTERNAZIONALI E AFFARI COMUNITAR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RIELL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RELAZIONI INTERNAZIONALI E AFFARI COMUNITAR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INONE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RELAZIONI INTERNAZIONALI E AFFARI COMUNITAR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SELLA</text:p>
          </table:table-cell>
          <table:table-cell office:value-type="string" table:style-name="ce4">
            <text:p>DARIA</text:p>
          </table:table-cell>
          <table:table-cell office:value-type="string" table:style-name="ce4">
            <text:p>RELAZIONI INTERNAZIONALI E AFFARI COMUNITAR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RELAZIONI INTERNAZIONALI E AFFARI COMUNITAR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CCI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RELAZIONI INTERNAZIONALI E AFFARI COMUNITAR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MPA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RELAZIONI INTERNAZIONALI E AFFARI COMUNITAR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MENDUNI</text:p>
          </table:table-cell>
          <table:table-cell office:value-type="string" table:style-name="ce5">
            <text:p>TERESA</text:p>
          </table:table-cell>
          <table:table-cell office:value-type="string" table:style-name="ce5">
            <text:p>RAPPORTI ISTITUZIONALI, CONFERENZA DELLE REGIONI, POLITICHE TERRITORIAL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TOLELLI</text:p>
          </table:table-cell>
          <table:table-cell office:value-type="string" table:style-name="ce4">
            <text:p>ARMANDO</text:p>
          </table:table-cell>
          <table:table-cell office:value-type="string" table:style-name="ce4">
            <text:p>RAPPORTI ISTITUZIONALI, CONFERENZA DELLE REGIONI, POLITICHE TERRITORIALI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EBO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RAPPORTI ISTITUZIONALI, CONFERENZA DELLE REGIONI, POLITICHE TERRITORIAL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SCHI</text:p>
          </table:table-cell>
          <table:table-cell office:value-type="string" table:style-name="ce4">
            <text:p>ENZO</text:p>
          </table:table-cell>
          <table:table-cell office:value-type="string" table:style-name="ce4">
            <text:p>RAPPORTI ISTITUZIONALI, CONFERENZA DELLE REGIONI, POLITICHE TERRITORIAL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LARDI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RAPPORTI ISTITUZIONALI, CONFERENZA DELLE REGIONI, POLITICHE TERRITORIAL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CCIONE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RAPPORTI ISTITUZIONALI, CONFERENZA DELLE REGIONI, POLITICHE TERRITORIAL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QUERIN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RAPPORTI ISTITUZIONALI, CONFERENZA DELLE REGIONI, POLITICHE TERRITORIAL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ZZO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RAPPORTI ISTITUZIONALI, CONFERENZA DELLE REGIONI, POLITICHE TERRITORIAL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UANO</text:p>
          </table:table-cell>
          <table:table-cell office:value-type="string" table:style-name="ce4">
            <text:p>ALFREDO</text:p>
          </table:table-cell>
          <table:table-cell office:value-type="string" table:style-name="ce6">
            <text:p>RAPPORTI ISTITUZIONALI, CONFERENZA DELLE REGIONI, POLITICHE TERRITORIAL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ZIO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STRUTTURA TECNICA PERMANENTE PER LE FUNZIONI DI PROGRAMMAZIONE, VALUTAZIONE E CONTROLLO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VERDE</text:p>
          </table:table-cell>
          <table:table-cell office:value-type="string" table:style-name="ce4">
            <text:p>FILIPPO</text:p>
          </table:table-cell>
          <table:table-cell office:value-type="string" table:style-name="ce4">
            <text:p>STRUTTURA TECNICA PERMANENTE PER LE FUNZIONI DI PROGRAMMAZIONE, VALUTAZIONE E CONTROLLO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</text:p>
          </table:table-cell>
          <table:table-cell office:value-type="string" table:style-name="ce4">
            <text:p>GUGLIELMO</text:p>
          </table:table-cell>
          <table:table-cell office:value-type="string" table:style-name="ce4">
            <text:p>STRUTTURA TECNICA PERMANENTE PER LE FUNZIONI DI PROGRAMMAZIONE, VALUTAZIONE E CONTROLLO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RENZ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STRUTTURA TECNICA PERMANENTE PER LE FUNZIONI DI PROGRAMMAZIONE, VALUTAZIONE E CONTROLLO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PON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STRUTTURA TECNICA PERMANENTE PER LE FUNZIONI DI PROGRAMMAZIONE, VALUTAZIONE E CONTROLLO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GGERI</text:p>
          </table:table-cell>
          <table:table-cell office:value-type="string" table:style-name="ce4">
            <text:p>SAMANTA</text:p>
          </table:table-cell>
          <table:table-cell office:value-type="string" table:style-name="ce4">
            <text:p>STRUTTURA TECNICA PERMANENTE PER LE FUNZIONI DI PROGRAMMAZIONE, VALUTAZIONE E CONTROLLO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ISANT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DE MICHELIS</text:p>
          </table:table-cell>
          <table:table-cell office:value-type="string" table:style-name="ce4">
            <text:p>VERONICA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VITO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ILLI</text:p>
          </table:table-cell>
          <table:table-cell office:value-type="string" table:style-name="ce4">
            <text:p>OTTORINO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O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ORENTIN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JOLINO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NA</text:p>
          </table:table-cell>
          <table:table-cell office:value-type="string" table:style-name="ce4">
            <text:p>RAFFAELE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ISI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ZZAGLIA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LLICCIA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ZZUTI</text:p>
          </table:table-cell>
          <table:table-cell office:value-type="string" table:style-name="ce4">
            <text:p>PIERLUIGI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BORDON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ANELLO</text:p>
          </table:table-cell>
          <table:table-cell office:value-type="string" table:style-name="ce6">
            <text:p>MADDALENA</text:p>
          </table:table-cell>
          <table:table-cell office:value-type="string" table:style-name="ce6">
            <text:p>COORDINAMENTO DEI FONDI COMUNITARI FESR, FSE E FEASR E DELLE RELATIVE ATTIVITA' DI COMUNICAZIONE (POSIZIONE INDIVIDUALE)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AFAT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VILACQU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LA GUARDIA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I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NNUNZA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GOZZ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OMBA</text:p>
          </table:table-cell>
          <table:table-cell office:value-type="string" table:style-name="ce4">
            <text:p>MADDALENA</text:p>
          </table:table-cell>
          <table:table-cell office:value-type="string" table:style-name="ce4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ESCH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EBANI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COMI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FORZA</text:p>
          </table:table-cell>
          <table:table-cell office:value-type="string" table:style-name="ce6">
            <text:p>GIULIA</text:p>
          </table:table-cell>
          <table:table-cell office:value-type="string" table:style-name="ce6">
            <text:p>SERVIZIO DOCUMENTAZIONI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SOCIAL MEDI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IVO</text:p>
          </table:table-cell>
          <table:table-cell office:value-type="string" table:style-name="ce4">
            <text:p>FLAVIA</text:p>
          </table:table-cell>
          <table:table-cell office:value-type="string" table:style-name="ce4">
            <text:p>SOCIAL MEDIA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RUSSO</text:p>
          </table:table-cell>
          <table:table-cell office:value-type="string" table:style-name="ce6">
            <text:p>GIUSY</text:p>
          </table:table-cell>
          <table:table-cell office:value-type="string" table:style-name="ce6">
            <text:p>SOCIAL MEDI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NARD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UFFICIO DI STAFF DEL PRESIDENTE E CERIMONI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AG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UFFICIO DI STAFF DEL PRESIDENTE E CERIMONIALE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BISOZ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UFFICIO DI STAFF DEL PRESIDENTE E CERIMONI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ELL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UFFICIO DI STAFF DEL PRESIDENTE E CERIMONI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IACON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UFFICIO DI STAFF DEL PRESIDENTE E CERIMONI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CI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UFFICIO DI STAFF DEL PRESIDENTE E CERIMONI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TROCINQU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UFFICIO DI STAFF DEL PRESIDENTE E CERIMONI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OMBA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UFFICIO DI STAFF DEL PRESIDENTE E CERIMONI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VANI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UFFICIO DI STAFF DEL PRESIDENTE E CERIMONI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PORALE</text:p>
          </table:table-cell>
          <table:table-cell office:value-type="string" table:style-name="ce5">
            <text:p>GRAZIA</text:p>
          </table:table-cell>
          <table:table-cell office:value-type="string" table:style-name="ce5">
            <text:p>CINEM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ACOBELLI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CINEMA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PITTIGLIO</text:p>
          </table:table-cell>
          <table:table-cell office:value-type="string" table:style-name="ce4">
            <text:p>ENRICO</text:p>
          </table:table-cell>
          <table:table-cell office:value-type="string" table:style-name="ce4">
            <text:p>CINEM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BAST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CINEM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BIERI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UFFICIO STAMPA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DE ROSA</text:p>
          </table:table-cell>
          <table:table-cell office:value-type="string" table:style-name="ce4">
            <text:p>GERARDO</text:p>
          </table:table-cell>
          <table:table-cell office:value-type="string" table:style-name="ce4">
            <text:p>UFFICIO STAMPA</text:p>
          </table:table-cell>
          <table:table-cell office:value-type="string" table:style-name="ce9">
            <text:p>25.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UMO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UFFICIO STAMP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OFOL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UFFICIO STAMP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IA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UFFICIO STAMP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ZZARA</text:p>
          </table:table-cell>
          <table:table-cell office:value-type="string" table:style-name="ce4">
            <text:p>GIUSEPPE MARIA</text:p>
          </table:table-cell>
          <table:table-cell office:value-type="string" table:style-name="ce4">
            <text:p>UFFICIO STAMP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ARD</text:p>
          </table:table-cell>
          <table:table-cell office:value-type="string" table:style-name="ce4">
            <text:p>DANIELE MASSIMO</text:p>
          </table:table-cell>
          <table:table-cell office:value-type="string" table:style-name="ce4">
            <text:p>UFFICIO STAMP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UFFICIO STAMP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ZZAR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UFFICIO STAMPA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A</text:p>
          </table:table-cell>
          <table:table-cell office:value-type="string" table:style-name="ce5">
            <text:p>EMANUELA</text:p>
          </table:table-cell>
          <table:table-cell office:value-type="string" table:style-name="ce5">
            <text:p>COMUNICAZIONE ISTITUZION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LIBERTI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COMUNICAZIONE ISTITUZION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U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COMUNICAZIONE ISTITUZION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LVATI</text:p>
          </table:table-cell>
          <table:table-cell office:value-type="string" table:style-name="ce6">
            <text:p>ELISA</text:p>
          </table:table-cell>
          <table:table-cell office:value-type="string" table:style-name="ce6">
            <text:p>COMUNICAZIONE ISTITUZIONALE</text:p>
          </table:table-cell>
          <table:table-cell office:value-type="string" table:style-name="ce9">
            <text:p>25.03.2022</text:p>
          </table:table-cell>
          <table:table-cell table:number-columns-repeated="16380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ita</meta:initial-creator>
    <dc:creator>Barbara Cardellini</dc:creator>
    <meta:creation-date>2022-03-25T07:53:12Z</meta:creation-date>
    <dc:date>2022-03-30T10:48:37Z</dc:date>
  </office:meta>
</office:document-meta>
</file>